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ymbol" svg:font-family="Symbol"/>
    <style:font-face style:name="Wingdings-Regular" svg:font-family="Wingdings-Regular"/>
    <style:font-face style:name="Arial MT" svg:font-family="'Arial MT'" style:font-family-generic="swiss"/>
    <style:font-face style:name="Arial-BoldMT" svg:font-family="Arial-BoldMT" style:font-family-generic="swiss"/>
    <style:font-face style:name="ArialMT" svg:font-family="Arial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text-properties fo:font-size="10pt" fo:font-style="italic" style:font-size-asian="10pt" style:font-style-asian="italic" style:font-size-complex="10pt" style:font-style-complex="italic"/>
    </style:style>
    <style:style style:name="P2" style:family="paragraph" style:parent-style-name="Horizontal_20_Line">
      <style:text-properties fo:font-style="italic" style:font-style-asian="italic" style:font-style-complex="italic"/>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5" style:family="paragraph" style:parent-style-name="Standard">
      <style:paragraph-properties fo:text-align="start" style:justify-single-word="false" style:text-autospace="none"/>
      <style:text-properties style:font-name="ArialMT" fo:font-size="14pt" fo:font-weight="bold" style:font-name-asian="ArialMT" style:font-size-asian="14pt" style:font-weight-asian="bold" style:font-name-complex="ArialMT" style:font-size-complex="14pt" style:font-weight-complex="bold"/>
    </style:style>
    <style:style style:name="P6"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7" style:family="paragraph" style:parent-style-name="Standard">
      <style:paragraph-properties fo:text-align="center" style:justify-single-word="false" style:text-autospace="none"/>
      <style:text-properties style:font-name="ArialMT" fo:font-size="11pt" style:font-name-asian="ArialMT" style:font-size-asian="11pt" style:font-name-complex="ArialMT" style:font-size-complex="11pt"/>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10" style:family="paragraph" style:parent-style-name="Standard">
      <style:paragraph-properties fo:text-align="start" style:justify-single-word="false" style:text-autospace="none"/>
      <style:text-properties style:font-name="Arial-BoldMT" fo:font-size="9pt" style:font-name-asian="Arial-BoldMT" style:font-size-asian="9pt" style:font-name-complex="Arial-BoldMT" style:font-size-complex="9pt"/>
    </style:style>
    <style:style style:name="P11"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12" style:family="paragraph" style:parent-style-name="Standard">
      <style:text-properties style:font-name="Arial MT" fo:font-size="11pt" fo:font-weight="bold" style:font-size-asian="11pt" style:font-weight-asian="bold" style:font-name-complex="Arial MT"/>
    </style:style>
    <style:style style:name="P13" style:family="paragraph" style:parent-style-name="Standard">
      <style:paragraph-properties fo:margin-left="1.244cm" fo:margin-right="0cm" fo:text-align="start" style:justify-single-word="false" fo:text-indent="-1.244cm" style:auto-text-indent="false" style:text-autospace="none"/>
    </style:style>
    <style:style style:name="P14" style:family="paragraph" style:parent-style-name="Standard">
      <style:paragraph-properties fo:margin-left="1.244cm" fo:margin-right="0cm" fo:text-align="start" style:justify-single-word="false" fo:text-indent="-1.244cm" style:auto-text-indent="false" style:text-autospace="none"/>
      <style:text-properties fo:color="#000000" style:font-name="ArialMT" fo:font-size="9pt" style:font-name-asian="ArialMT" style:font-size-asian="9pt" style:font-name-complex="ArialMT" style:font-size-complex="9pt"/>
    </style:style>
    <style:style style:name="P15" style:family="paragraph" style:parent-style-name="Standard">
      <style:paragraph-properties fo:margin-left="1.249cm" fo:margin-right="0cm" fo:text-align="start" style:justify-single-word="false" fo:text-indent="0cm" style:auto-text-indent="false" style:text-autospace="none"/>
    </style:style>
    <style:style style:name="P16" style:family="paragraph" style:parent-style-name="Standard">
      <style:paragraph-properties fo:margin-left="1.249cm" fo:margin-right="0cm" fo:text-indent="0cm" style:auto-text-indent="false"/>
      <style:text-properties style:font-name="Arial MT" fo:font-size="11pt" style:font-size-asian="11pt" style:font-name-complex="Arial MT"/>
    </style:style>
    <style:style style:name="P17" style:family="paragraph" style:parent-style-name="Standard">
      <style:paragraph-properties fo:margin-left="0cm" fo:margin-right="0cm" fo:text-indent="1.249cm" style:auto-text-indent="false"/>
      <style:text-properties style:font-name="Arial MT" fo:font-size="11pt" style:font-size-asian="11pt" style:font-name-complex="Arial MT"/>
    </style:style>
    <style:style style:name="P18" style:family="paragraph" style:parent-style-name="Standard" style:master-page-name="Standard">
      <style:paragraph-properties fo:text-align="center" style:justify-single-word="false" style:page-number="auto" style:text-autospace="none"/>
      <style:text-properties style:font-name="ArialMT" fo:font-size="6pt" style:text-underline-style="none" fo:font-weight="normal" style:font-name-asian="ArialMT" style:font-size-asian="6pt" style:font-weight-asian="normal" style:font-name-complex="ArialMT" style:font-size-complex="6pt" style:font-weight-complex="normal"/>
    </style:style>
    <style:style style:name="T1" style:family="text">
      <style:text-properties style:font-name="Arial-BoldMT" fo:font-size="16pt" style:text-underline-style="solid" style:text-underline-width="auto" style:text-underline-color="font-color" fo:font-weight="bold" style:font-name-asian="Arial-BoldMT" style:font-size-asian="16pt" style:font-weight-asian="bold" style:font-name-complex="Arial-BoldMT" style:font-size-complex="16pt" style:font-weight-complex="bold"/>
    </style:style>
    <style:style style:name="T2" style:family="text">
      <style:text-properties style:font-name="Arial-BoldMT" fo:font-size="16pt" style:text-underline-style="none" fo:font-weight="bold" style:font-name-asian="Arial-BoldMT" style:font-size-asian="16pt" style:font-weight-asian="bold" style:font-name-complex="Arial-BoldMT" style:font-size-complex="16pt" style:font-weight-complex="bold"/>
    </style:style>
    <style:style style:name="T3" style:family="text">
      <style:text-properties style:font-name="Arial-BoldMT" fo:font-size="14pt" fo:font-weight="bold" style:font-name-asian="Arial-BoldMT" style:font-size-asian="14pt" style:font-weight-asian="bold" style:font-name-complex="Arial-BoldMT" style:font-size-complex="14pt" style:font-weight-complex="bold"/>
    </style:style>
    <style:style style:name="T4"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5"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6" style:family="text">
      <style:text-properties style:font-name="Arial-BoldMT" fo:font-size="10pt" style:font-name-asian="Arial-BoldMT" style:font-size-asian="10pt" style:font-name-complex="Arial-BoldMT" style:font-size-complex="10pt"/>
    </style:style>
    <style:style style:name="T7"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8" style:family="text">
      <style:text-properties style:font-name="Arial-BoldMT" fo:font-size="12pt" style:text-underline-style="none" fo:font-weight="bold" style:font-name-asian="Arial-BoldMT" style:font-size-asian="12pt" style:font-weight-asian="bold" style:font-name-complex="Arial-BoldMT" style:font-size-complex="12pt" style:font-weight-complex="bold"/>
    </style:style>
    <style:style style:name="T9" style:family="text">
      <style:text-properties style:font-name="Arial-BoldMT" fo:font-size="9pt" style:font-name-asian="Arial-BoldMT" style:font-size-asian="9pt" style:font-name-complex="Arial-BoldMT" style:font-size-complex="9pt"/>
    </style:style>
    <style:style style:name="T10"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11" style:family="text">
      <style:text-properties style:font-name="ArialMT" fo:font-size="8pt" style:font-name-asian="ArialMT" style:font-size-asian="8pt" style:font-name-complex="ArialMT" style:font-size-complex="8pt"/>
    </style:style>
    <style:style style:name="T12" style:family="text">
      <style:text-properties style:font-name="ArialMT" fo:font-size="8pt" fo:font-style="italic" style:font-name-asian="ArialMT" style:font-size-asian="8pt" style:font-style-asian="italic" style:font-name-complex="ArialMT" style:font-size-complex="8pt" style:font-style-complex="italic"/>
    </style:style>
    <style:style style:name="T13" style:family="text">
      <style:text-properties style:font-name="ArialMT" fo:font-size="10pt" style:font-name-asian="ArialMT" style:font-size-asian="10pt" style:font-name-complex="ArialMT" style:font-size-complex="10pt"/>
    </style:style>
    <style:style style:name="T14" style:family="text">
      <style:text-properties style:font-name="ArialMT" fo:font-size="10pt" fo:font-weight="bold" style:font-name-asian="ArialMT" style:font-size-asian="10pt" style:font-weight-asian="bold" style:font-name-complex="ArialMT" style:font-size-complex="10pt" style:font-weight-complex="bold"/>
    </style:style>
    <style:style style:name="T15" style:family="text">
      <style:text-properties style:font-name="ArialMT" fo:font-size="10pt" fo:font-style="italic" style:font-name-asian="ArialMT" style:font-size-asian="10pt" style:font-style-asian="italic" style:font-name-complex="ArialMT" style:font-size-complex="10pt" style:font-style-complex="italic"/>
    </style:style>
    <style:style style:name="T16" style:family="text">
      <style:text-properties style:font-name="ArialMT"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17" style:family="text">
      <style:text-properties style:font-name="ArialMT" fo:font-size="12pt" style:text-underline-style="none" fo:font-weight="bold" style:font-name-asian="ArialMT" style:font-size-asian="12pt" style:font-weight-asian="bold" style:font-name-complex="ArialMT" style:font-size-complex="12pt" style:font-weight-complex="bold"/>
    </style:style>
    <style:style style:name="T18" style:family="text">
      <style:text-properties style:font-name="ArialMT" fo:font-size="12pt" style:text-underline-style="none" style:font-name-asian="ArialMT" style:font-size-asian="12pt" style:font-name-complex="ArialMT" style:font-size-complex="12pt"/>
    </style:style>
    <style:style style:name="T19" style:family="text">
      <style:text-properties style:font-name="ArialMT" fo:font-size="12pt" style:font-name-asian="ArialMT" style:font-size-asian="12pt" style:font-name-complex="ArialMT" style:font-size-complex="12pt"/>
    </style:style>
    <style:style style:name="T20" style:family="text">
      <style:text-properties style:font-name="ArialMT" fo:font-size="12pt" fo:font-weight="bold" style:font-name-asian="ArialMT" style:font-size-asian="12pt" style:font-weight-asian="bold" style:font-name-complex="ArialMT" style:font-size-complex="12pt" style:font-weight-complex="bold"/>
    </style:style>
    <style:style style:name="T21" style:family="text">
      <style:text-properties style:font-name="ArialMT" fo:font-size="12pt" fo:font-weight="normal" style:font-name-asian="ArialMT" style:font-size-asian="12pt" style:font-weight-asian="normal" style:font-name-complex="ArialMT" style:font-size-complex="12pt" style:font-weight-complex="normal"/>
    </style:style>
    <style:style style:name="T22" style:family="text">
      <style:text-properties style:font-name="ArialMT" fo:font-size="12pt" fo:font-style="italic" style:font-name-asian="ArialMT" style:font-size-asian="12pt" style:font-style-asian="italic" style:font-name-complex="ArialMT" style:font-size-complex="12pt" style:font-style-complex="italic"/>
    </style:style>
    <style:style style:name="T23" style:family="text">
      <style:text-properties style:font-name="ArialMT" fo:font-size="9pt" style:font-name-asian="ArialMT" style:font-size-asian="9pt" style:font-name-complex="ArialMT" style:font-size-complex="9pt"/>
    </style:style>
    <style:style style:name="T24" style:family="text">
      <style:text-properties style:font-name="ArialMT" fo:font-size="9pt" fo:font-style="italic" style:font-name-asian="ArialMT" style:font-size-asian="9pt" style:font-style-asian="italic" style:font-name-complex="ArialMT" style:font-size-complex="9pt" style:font-style-complex="italic"/>
    </style:style>
    <style:style style:name="T25" style:family="text">
      <style:text-properties style:font-name="ArialMT" fo:font-size="11pt" style:font-name-asian="ArialMT" style:font-size-asian="11pt" style:font-name-complex="ArialMT" style:font-size-complex="11pt"/>
    </style:style>
    <style:style style:name="T26" style:family="text">
      <style:text-properties style:font-name="ArialMT" fo:font-size="11pt" fo:font-style="italic" style:font-name-asian="ArialMT" style:font-size-asian="11pt" style:font-style-asian="italic" style:font-name-complex="ArialMT" style:font-size-complex="11pt" style:font-style-complex="italic"/>
    </style:style>
    <style:style style:name="T27" style:family="text">
      <style:text-properties style:font-name="ArialMT" fo:font-size="14pt" fo:font-weight="bold" style:font-name-asian="ArialMT" style:font-size-asian="14pt" style:font-weight-asian="bold" style:font-name-complex="ArialMT" style:font-size-complex="14pt" style:font-weight-complex="bold"/>
    </style:style>
    <style:style style:name="T28" style:family="text">
      <style:text-properties style:font-name="ArialMT" fo:font-size="6pt" style:font-name-asian="ArialMT" style:font-size-asian="6pt" style:font-name-complex="ArialMT" style:font-size-complex="6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style:font-name="Wingdings-Regular" fo:font-size="10pt" style:font-name-asian="Wingdings-Regular" style:font-size-asian="10pt" style:font-name-complex="Wingdings-Regular" style:font-size-complex="10pt"/>
    </style:style>
    <style:style style:name="T31" style:family="text">
      <style:text-properties style:font-name="Wingdings-Regular" fo:font-size="13pt" style:font-name-asian="Wingdings-Regular" style:font-size-asian="13pt" style:font-name-complex="Wingdings-Regular" style:font-size-complex="13pt"/>
    </style:style>
    <style:style style:name="T32" style:family="text">
      <style:text-properties style:font-name="Wingdings-Regular" style:font-name-asian="Wingdings-Regular" style:font-name-complex="Wingdings-Regular"/>
    </style:style>
    <style:style style:name="T33" style:family="text">
      <style:text-properties style:font-name="Wingdings-Regular" fo:font-size="12pt" style:font-name-asian="Wingdings-Regular" style:font-size-asian="12pt" style:font-name-complex="Wingdings-Regular" style:font-size-complex="12pt"/>
    </style:style>
    <style:style style:name="T34" style:family="text">
      <style:text-properties style:font-name="Wingdings-Regular" fo:font-weight="bold" style:font-name-asian="Wingdings-Regular" style:font-weight-asian="bold" style:font-name-complex="Wingdings-Regular" style:font-weight-complex="bold"/>
    </style:style>
    <style:style style:name="T35" style:family="text">
      <style:text-properties fo:font-style="italic" style:font-style-asian="italic" style:font-style-complex="italic"/>
    </style:style>
    <style:style style:name="T36" style:family="text">
      <style:text-properties style:font-name="Symbol" fo:font-size="9pt" style:text-underline-style="none" style:font-name-asian="Symbol" style:font-size-asian="9pt" style:font-name-complex="Symbol" style:font-size-complex="9pt"/>
    </style:style>
    <style:style style:name="T37" style:family="text">
      <style:text-properties style:font-name="Symbol" fo:font-size="9pt" style:font-name-asian="Symbol" style:font-size-asian="9pt" style:font-name-complex="Symbol" style:font-size-complex="9pt"/>
    </style:style>
    <style:style style:name="T38" style:family="text">
      <style:text-properties style:font-name="Arial MT" fo:font-size="9pt" style:text-underline-style="none" style:font-name-asian="Symbol" style:font-size-asian="9pt" style:font-name-complex="Arial MT" style:font-size-complex="9pt"/>
    </style:style>
    <style:style style:name="T39" style:family="text">
      <style:text-properties style:font-name="Arial MT" fo:font-size="11pt" fo:font-weight="bold" style:font-size-asian="11pt" style:font-weight-asian="bold" style:font-name-complex="Arial MT"/>
    </style:style>
    <style:style style:name="T40" style:family="text">
      <style:text-properties style:font-name="Arial MT" fo:font-size="11pt" style:font-size-asian="11pt" style:font-name-complex="Arial MT"/>
    </style:style>
    <style:style style:name="T41" style:family="text">
      <style:text-properties fo:color="#000000" style:font-name="ArialMT" fo:font-size="9pt" style:text-underline-style="none" style:font-name-asian="ArialMT" style:font-size-asian="9pt" style:font-name-complex="ArialMT" style:font-size-complex="9pt"/>
    </style:style>
    <style:style style:name="T42" style:family="text">
      <style:text-properties fo:color="#000000" style:font-name="ArialMT" fo:font-size="9pt" style:text-underline-style="solid" style:text-underline-width="auto" style:text-underline-color="font-color" fo:font-weight="bold" style:font-name-asian="ArialMT" style:font-size-asian="9pt" style:font-weight-asian="bold" style:font-name-complex="ArialMT" style:font-size-complex="9pt" style:font-weight-complex="bold"/>
    </style:style>
    <style:style style:name="T43" style:family="text">
      <style:text-properties fo:color="#000000" style:font-name="ArialMT" fo:font-size="9pt" style:font-name-asian="ArialMT" style:font-size-asian="9pt" style:font-name-complex="ArialMT" style:font-size-complex="9pt"/>
    </style:style>
    <style:style style:name="T44" style:family="text">
      <style:text-properties fo:color="#000000" style:font-name="ArialMT" fo:font-size="11pt" style:font-name-asian="ArialMT" style:font-size-asian="11pt" style:font-name-complex="ArialMT" style:font-size-complex="11pt"/>
    </style:style>
    <style:style style:name="T45" style:family="text">
      <style:text-properties fo:color="#000000" style:font-name="Symbol" fo:font-size="9pt" style:text-underline-style="none" style:font-name-asian="Symbol" style:font-size-asian="9pt" style:font-name-complex="Symbol" style:font-size-complex="9pt"/>
    </style:style>
    <style:style style:name="T46" style:family="text">
      <style:text-properties fo:color="#000000" style:font-name="Symbol" fo:font-size="9pt" style:font-name-asian="Symbol" style:font-size-asian="9pt" style:font-name-complex="Symbol" style:font-size-complex="9pt"/>
    </style:style>
    <style:style style:name="T47" style:family="text">
      <style:text-properties fo:color="#000000" style:font-name="Arial MT" fo:font-size="11pt" style:font-name-asian="Arial-BoldMT" style:font-size-asian="11pt" style:font-name-complex="Arial MT" style:font-size-complex="11pt"/>
    </style:style>
    <style:style style:name="T48" style:family="text">
      <style:text-properties fo:color="#000000" style:font-name="Arial MT" fo:font-size="11pt" fo:font-weight="bold" style:font-name-asian="Arial-BoldMT" style:font-size-asian="11pt" style:font-weight-asian="bold" style:font-name-complex="Arial MT" style:font-size-complex="11pt"/>
    </style:style>
    <style:style style:name="T49" style:family="text">
      <style:text-properties style:font-name="Arial" fo:font-weight="bold" style:font-name-asian="Wingdings-Regular" style:font-weight-asian="bold" style:font-name-complex="Wingdings-Regular" style:font-weight-complex="bold"/>
    </style:style>
    <style:style style:name="T50" style:family="text">
      <style:text-properties style:font-name="Arial" fo:font-size="10pt" fo:font-weight="bold" style:font-name-asian="Wingdings-Regular" style:font-size-asian="10pt" style:font-weight-asian="bold" style:font-name-complex="Wingdings-Regular" style:font-size-complex="10pt" style:font-weight-complex="bold"/>
    </style:style>
    <style:style style:name="T51" style:family="text">
      <style:text-properties style:font-name="Arial" fo:font-size="12pt" style:font-name-asian="Wingdings-Regular" style:font-size-asian="12pt" style:font-name-complex="Wingdings-Regular"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Seite 1 von 2 - dieser Vertrag besteht aus 2 Seiten ~</text:p>
      <text:p text:style-name="P3"><text:span text:style-name="T1"><text:line-break/>Gasts</text:span><text:span text:style-name="T2">p</text:span><text:span text:style-name="T1">ielvertrag</text:span><text:span text:style-name="T3"> </text:span><text:span text:style-name="T11">(Stand März 2015)<text:line-break/><text:line-break/></text:span></text:p>
      <text:p text:style-name="P8"><text:span text:style-name="T13">Zwischen der Band „JOON WOLFSBERG“ vertreten durch: </text:span><text:span text:style-name="T14">COW UNIVERSE RECORDS, Joe Wolfsberg , </text:span><text:span text:style-name="T4">Am Dorftor 20, 99097 Erfurt | </text:span><text:span text:style-name="T13">Telefon: </text:span><text:span text:style-name="T4">0178 - 3416026 | mail</text:span><text:span text:style-name="T13">: </text:span><text:a xlink:type="simple" xlink:href="mailto:joe@cow-universe-music.com"><text:span text:style-name="Internet_20_link"><text:span text:style-name="T14">joe@cow-universe-music.com</text:span></text:span></text:a><text:span text:style-name="T14"> </text:span><text:span text:style-name="T5">und dem:</text:span></text:p>
      <text:p text:style-name="P9"/>
      <text:p text:style-name="P8"><text:span text:style-name="T8">Veranstalter (VA):</text:span><text:span text:style-name="T16">_______________________________________________________</text:span><text:span text:style-name="T7"><text:line-break/></text:span></text:p>
      <text:p text:style-name="P8"><text:span text:style-name="T17">VA-Adresse:</text:span><text:span text:style-name="T19">___________________________________________________________<text:line-break/></text:span></text:p>
      <text:p text:style-name="P8"><text:span text:style-name="T17">VA-Telefon: </text:span><text:span text:style-name="T19">___________________________________________________________ <text:line-break/><text:line-break/></text:span><text:span text:style-name="T17">VA-Mobiltelefon am Veranstaltungstag:</text:span><text:span text:style-name="T19"> ____________________________________</text:span></text:p>
      <text:p text:style-name="P8"><text:span text:style-name="T30">o </text:span><text:span text:style-name="T13">Rechnungsadresse wie oben</text:span></text:p>
      <text:p text:style-name="P4"/>
      <text:p text:style-name="P8"><text:span text:style-name="T13">Website der Veranstaltung </text:span><text:span text:style-name="T12">(zur Veröffentlichung unter </text:span><text:a xlink:type="simple" xlink:href="http://www.joon-wolfsberg.com/"><text:span text:style-name="Internet_20_link"><text:span text:style-name="T12">www.joon-wolfsberg.com</text:span></text:span></text:a><text:span text:style-name="T12"> ):</text:span><text:span text:style-name="T19"><text:line-break/></text:span></text:p>
      <text:p text:style-name="P8"><text:span text:style-name="T19">www. ____________________________________ <text:line-break/><text:line-break/></text:span><text:span text:style-name="T20">Email:</text:span><text:span text:style-name="T19"> ___________________________________<text:line-break/></text:span></text:p>
      <text:p text:style-name="Horizontal_20_Line"/>
      <text:p text:style-name="P8"><text:span text:style-name="T17">Band-Leistungen: </text:span><text:span text:style-name="T15">Anreise, Aufbau-/Abbau eigene Instrumente, Darbietung, Rückreise,</text:span></text:p>
      <text:p text:style-name="P8"><text:span text:style-name="T17">Darbietung:</text:span><text:span text:style-name="T18"> </text:span><text:span text:style-name="T15">JOON WOLFSBERG - Livemusik / Konzert </text:span></text:p>
      <text:p text:style-name="P1"/>
      <text:p text:style-name="P8"><text:span text:style-name="T17">Auftrittsdatum:</text:span><text:span text:style-name="T18"> </text:span><text:span text:style-name="T19">_____________________________________________________<text:line-break/></text:span></text:p>
      <text:p text:style-name="P8"><text:span text:style-name="T17">Ort der Veranstaltung: </text:span><text:span text:style-name="T19">_______________________________________________ <text:s/><text:line-break/><text:line-break/></text:span><text:span text:style-name="T17">Ankunft &amp; Aufbau:</text:span><text:span text:style-name="T19"> _________ Uhr <text:s text:c="2"/></text:span><text:span text:style-name="T20">Soundcheck: ______________ </text:span><text:span text:style-name="T21">Uhr</text:span><text:span text:style-name="T19"><text:line-break/></text:span></text:p>
      <text:p text:style-name="P8"><text:span text:style-name="T17">Beginn der Darbietung: </text:span><text:span text:style-name="T19">____________ Uhr | Ende der Darbietung: ____________ Uhr<text:line-break/></text:span></text:p>
      <text:p text:style-name="P8"><text:span text:style-name="T17">Übernachtung:</text:span><text:span text:style-name="T19"> </text:span><text:span text:style-name="T31">❏</text:span><text:span text:style-name="T32"> <text:s/></text:span><text:span text:style-name="T50">Band-Nightliner (UNBEDINGT BUS-PARKPLATZ zur Verfügung stellen!)</text:span><text:span text:style-name="T19"><text:line-break/> <text:s text:c="26"/>❏ </text:span><text:span text:style-name="T33"><text:s/></text:span><text:span text:style-name="T51">Hotel</text:span><text:span text:style-name="T33"> </text:span><text:span text:style-name="T30">(</text:span><text:span text:style-name="T13">VA bucht zu seinen Kosten 2x EZ + 1x DZ mind. 3 Sterne)</text:span><text:span text:style-name="T19"><text:line-break/></text:span></text:p>
      <text:p text:style-name="P8"><text:span text:style-name="T20">Grundgage:</text:span><text:span text:style-name="T19"> ___________ zzgl. 19 % USt. <text:line-break/></text:span></text:p>
      <text:p text:style-name="P8"><text:span text:style-name="T17">Konditionen:</text:span><text:span text:style-name="T19"> </text:span><text:span text:style-name="T22">Gage zahlbar am Tag der Veranstaltung in bar <text:line-break/></text:span></text:p>
      <text:p text:style-name="P2"/>
      <text:p text:style-name="P8"><text:span text:style-name="T36">· </text:span><text:span text:style-name="T38">Der Technical Rider der Band ist verbindlich und dessen technische Umsetzung wird vom Veranstalter garantiert</text:span></text:p>
      <text:p text:style-name="P8"><text:span text:style-name="T36">· </text:span><text:span text:style-name="T41">Der Veranstalter besorgt und bezahlt einen professionellen und erfahrenen FOH Tontechniker. Die FOH Sound-Mischtechnik muss modernen und professionellen Anforderungen entsprechen</text:span></text:p>
      <text:p text:style-name="P8"><text:span text:style-name="T45">· </text:span><text:span text:style-name="T41">Der Veranstalter sorgt für eine professionelle, moderne und technisch einwandfreie BACKLINE</text:span></text:p>
      <text:p text:style-name="P8"><text:span text:style-name="T45">· </text:span><text:span text:style-name="T41">Die Band JOON WOLFSBERG bringt ihre eigenen Instrumente und Gitarren- &amp; Bassverstärker und Klinken-/XLR Kabel mit, j</text:span><text:span text:style-name="T42">edoch keine vollständige Backline</text:span><text:span text:style-name="T41"> wie Monitoring-Boxen, DI-Boxen, On-Stage Monitor Mixer, Lichtanlagen, Hazer, PA, Lautsprecher, Soundsystem, Video-Backdrop, Mikrofone, Mikrofonständer, Gitarrenständer mit. </text:span></text:p>
      <text:p text:style-name="P8"><text:span text:style-name="T37">· </text:span><text:span text:style-name="T23">Eventuell anfallende GEMA Gebühren übernimmt der Veranstalter</text:span></text:p>
      <text:p text:style-name="P8"><text:span text:style-name="T37">· </text:span><text:span text:style-name="T23">Eventuell anfallende Gebühren der Künstlersozialkasse trägt der Veranstalter</text:span></text:p>
      <text:p text:style-name="P8"><text:span text:style-name="T37">· </text:span><text:span text:style-name="T23">Sollte diese Veranstaltung vom VA abgesagt werden, wird die Grundgage dennoch fällig</text:span></text:p>
      <text:p text:style-name="P8"><text:soft-page-break/><text:span text:style-name="T37">· </text:span><text:span text:style-name="T23">Der Band &amp; deren Mitarbeitern wird kostenloses Full-Catering<text:line-break/></text:span><text:span text:style-name="T24"> (ausreichend warmes &amp; kaltes Essen &amp; Getränke = Wasser medium, Cola, Limonaden und aureichend Bier)</text:span><text:span text:style-name="T23"> garantiert</text:span></text:p>
      <text:p text:style-name="P8"><text:span text:style-name="T37">· </text:span><text:span text:style-name="T23">Der Veranstalter sorgt dafür, dass die vereinbarte Spielzeit vom örtlichen Ordnungsamt genehmigt ist</text:span></text:p>
      <text:p text:style-name="P8"><text:span text:style-name="T37">· </text:span><text:span text:style-name="T23">Die Band JOON WOLFSBERG ist in ihrer Besetzung frei</text:span></text:p>
      <text:p text:style-name="P8"><text:span text:style-name="T37">· </text:span><text:span text:style-name="T23">Die Band JOON WOLFSBERG darf ihre Fan-Artikel (CDs, DVDs, Shirts etc.) am Veranstaltungsort verkaufen</text:span></text:p>
      <text:p text:style-name="P8"><text:span text:style-name="T37">· </text:span><text:span text:style-name="T23">Die Künstler sind nur an die durch diesen Vertrag vereinbarten Bedingungen gebunden</text:span></text:p>
      <text:p text:style-name="P8"><text:span text:style-name="T37">· </text:span><text:span text:style-name="T23">Das Gagengeheimnis wird gewahrt</text:span></text:p>
      <text:p text:style-name="P8"><text:span text:style-name="T37">· </text:span><text:span text:style-name="T43">Der Veranstalter kann sich nicht darauf berufen, dass der Künstler künstlerisch oder technisch</text:span><text:span text:style-name="T44"> </text:span><text:span text:style-name="T43">unzureichend</text:span><text:span text:style-name="T44"> </text:span><text:span text:style-name="T43">ausgestattet ist.</text:span></text:p>
      <text:p text:style-name="P8"><text:span text:style-name="T46">· </text:span><text:span text:style-name="T43">Die Künstler können dem Veranstalter eine Liste mit Personen vorlegen, die als Gäste der Künstler freien Eintritt zur Veranstaltung haben, ohne dass dadurch den Künstlern Kosten entstehen. </text:span></text:p>
      <text:p text:style-name="P8"><text:span text:style-name="T46">· </text:span><text:span text:style-name="T43">Beide Vertragspartner erklären, zu rechtsverbindlichen Vertragsabschlüssen berechtigt zu sein. Durch ihre Unterschrift erkennen beide Vertragspartner diesen Vertrag an. Der unterzeichnende Veranstalter haftet auch persönlich für das einhalten des Vertrages und bestätigt gleichfalls durch seine Unterschrift unter diesem Vertrag, dass er für die Veranstaltung ausreichend versichert ist. Beide Vertragspartner vereinbaren, Stillschweigen über die getroffenen Vereinbarungen zu halten.</text:span></text:p>
      <text:p text:style-name="P8"><text:span text:style-name="T46">·</text:span><text:span text:style-name="T43">Der Veranstalter sichert einen ungestörten Soundcheck <text:s/>in ausreichender Länge zu. </text:span></text:p>
      <text:p text:style-name="P13"><text:span text:style-name="T46">·</text:span><text:span text:style-name="T43">Der Veranstalter übernimmt die Haftung <text:s/>für die Sicherheit des Künstlers, seiner Musiker und Hilfskräfte, sowie für die</text:span></text:p>
      <text:p text:style-name="P14">vom Künstler in den Veranstaltungsort eingebrachten Anlagen und Instrumente während des Aufenthaltes des Künstlers</text:p>
      <text:p text:style-name="P14">am Veranstaltungsort.</text:p>
      <text:p text:style-name="P10"/>
      <text:p text:style-name="P8"><text:span text:style-name="T23"><text:line-break/></text:span><text:span text:style-name="T39">Salvatorische Klausel</text:span></text:p>
      <text:p text:style-name="P12"/>
      <text:p text:style-name="P15"><text:span text:style-name="T47">Sollte eine Bestimmung dieses Vertrages nichtig oder aus Rechtsgründen nicht durchführbar sein, so wird dadurch die Wirksamkeit der übrigen Bestimmungen nicht berührt. Die Parteien werden die nichtige oder unwirksame Bestimmung durch eine andere ersetzen, die den ursprünglich gewollten wirtschaftlichen Zweck sichert.<text:line-break/><text:line-break/></text:span><text:span text:style-name="T48">Gerichtsstand</text:span></text:p>
      <text:p text:style-name="P17"/>
      <text:p text:style-name="P17"/>
      <text:p text:style-name="P17">Der Gerichtsstand befindet sich in Erfurt. Deutsches Recht findet Anwendung.</text:p>
      <text:p text:style-name="P16">Mündliche Nebenabreden sind nicht getroffen worden. Vertragsänderungen oder Ergänzungen bedürfen der schriftlichen Ergänzung dieses Vertrages.</text:p>
      <text:p text:style-name="P11"/>
      <text:p text:style-name="Horizontal_20_Line"/>
      <text:p text:style-name="P8"><text:span text:style-name="T25">Bitte senden Sie uns </text:span><text:span text:style-name="T10">zwei unterschriebene Verträge </text:span><text:span text:style-name="T25">bis spätestens 8 Wochen vor Veranstaltungsbeginn</text:span><text:span text:style-name="T10"> </text:span><text:span text:style-name="T25">zurück, damit wir den Termin für Sie verbindlich buchen können.<text:line-break/><text:line-break/>Wir übergeben ihnen den von uns gegengezeichneten Vertrag am Veranstaltungstag, gemeinsam mit einer offiziellen Rechnung. <text:line-break/><text:line-break/>Unsere Rechts-und Vertragsverbindliche Zusage zur Teilnahme an der oben genannten Veranstaltung, erfolgt vorab per email mit der Absenderkennung:<text:line-break/></text:span><text:span text:style-name="T26"> </text:span><text:a xlink:type="simple" xlink:href="mailto:joe@cow-universe-music.com"><text:span text:style-name="Internet_20_link"><text:span text:style-name="T26">joe@cow-universe-music.com</text:span></text:span></text:a><text:span text:style-name="T26"><text:line-break/></text:span><text:span text:style-name="T25"><text:line-break/><text:line-break/></text:span><text:span text:style-name="T27">Danke für die Buchung! Wir freuen uns auf euch!</text:span></text:p>
      <text:p text:style-name="P5"/>
      <text:p text:style-name="P6"/>
      <text:p text:style-name="P7">___________________________________ </text:p>
      <text:p text:style-name="P7">Datum, Unterschrift, Vertreter der Band </text:p>
      <text:p text:style-name="P7"/>
      <text:p text:style-name="P7"/>
      <text:p text:style-name="P7">____________________________________</text:p>
      <text:p text:style-name="P3"><text:span text:style-name="T25">Datum, Unterschrift, Veranstalter<text:line-break/><text:line-break/><text:line-break/></text:span><text:span text:style-name="T28">~ Seite 2 von 2 - dieser Vertrag besteht aus 2 Seit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ymbol" svg:font-family="Symbol"/>
    <style:font-face style:name="Wingdings-Regular" svg:font-family="Wingdings-Regular"/>
    <style:font-face style:name="Arial MT" svg:font-family="'Arial MT'" style:font-family-generic="swiss"/>
    <style:font-face style:name="Arial-BoldMT" svg:font-family="Arial-BoldMT" style:font-family-generic="swiss"/>
    <style:font-face style:name="ArialMT" svg:font-family="Arial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W</meta:initial-creator>
    <meta:creation-date>2014-03-03T13:21:16</meta:creation-date>
    <dc:creator>Joe W</dc:creator>
    <dc:date>2014-03-03T15:08:04</dc:date>
    <meta:print-date>2015-04-09T11:28:30.77</meta:print-date>
    <meta:editing-cycles>48</meta:editing-cycles>
    <meta:editing-duration>PT1H46M25S</meta:editing-duration>
    <meta:generator>OpenOffice/4.0.0$Win32 OpenOffice.org_project/400m3$Build-9702</meta:generator>
    <meta:printed-by>Joe W</meta:printed-by>
    <meta:document-statistic meta:table-count="0" meta:image-count="0" meta:object-count="0" meta:page-count="2" meta:paragraph-count="46" meta:word-count="648" meta:character-count="5376"/>
  </office:meta>
</office:document-meta>
</file>